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20.503cm"/>
    </style:style>
    <style:style style:name="Tabela5.E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5.298cm" fo:margin-left="0.229cm" table:align="left" style:writing-mode="lr-tb"/>
    </style:style>
    <style:style style:name="Tabela6.A" style:family="table-column">
      <style:table-column-properties style:column-width="3.724cm"/>
    </style:style>
    <style:style style:name="Tabela6.B" style:family="table-column">
      <style:table-column-properties style:column-width="0.31cm"/>
    </style:style>
    <style:style style:name="Tabela6.C" style:family="table-column">
      <style:table-column-properties style:column-width="8.451cm"/>
    </style:style>
    <style:style style:name="Tabela6.D" style:family="table-column">
      <style:table-column-properties style:column-width="0.312cm"/>
    </style:style>
    <style:style style:name="Tabela6.E" style:family="table-column">
      <style:table-column-properties style:column-width="7.825cm"/>
    </style:style>
    <style:style style:name="Tabela6.G" style:family="table-column">
      <style:table-column-properties style:column-width="4.3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20" style:family="paragraph" style:parent-style-name="Standard">
      <style:paragraph-properties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OGRAMA DE DISCIPLINA</text:p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">CÓDIGO</text:p>
          </table:table-cell>
          <table:table-cell table:style-name="Tabela2.A1" office:value-type="string">
            <text:p text:style-name="P8">DISCIPLIN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CRÉDITOS</text:p>
          </table:table-cell>
          <table:table-cell table:style-name="Tabela2.C1" office:value-type="string">
            <text:p text:style-name="P8"><text:s text:c="3"/></text:p>
          </table:table-cell>
          <table:table-cell table:style-name="Tabela2.A1" office:value-type="string">
            <text:p text:style-name="P8">PERÍODO</text:p>
          </table:table-cell>
          <table:table-cell table:style-name="Tabela2.G1" office:value-type="string">
            <text:p text:style-name="P8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240.106</text:span></text:p>
          </table:table-cell>
          <table:table-cell table:style-name="Tabela2.A1" office:value-type="string">
            <text:p text:style-name="P4">Física Geral <text:s/>I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.4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CENTRO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Física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/>
            <text:list xml:id="list900642017" text:style-name="WW8Num3">
              <text:list-item>
                <text:p text:style-name="P12">Proporcionar uma visão ampla dos fenômenos naturais através da interpretação de leis e princípios básicos da Mecânica Clássica;</text:p>
              </text:list-item>
              <text:list-item>
                <text:p text:style-name="P12">Dominar as equações matemáticas que expressam as leis e princípios básicos da Mecânica Clássica, aplicando-as a situação modelo expostas na forma de problemas didáticos.</text:p>
              </text:list-item>
            </text:list>
            <text:p text:style-name="P19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2" office:value-type="string">
            <text:p text:style-name="P1"/>
            <text:p text:style-name="Standard"/>
            <text:p text:style-name="Standard"/>
            <text:h text:style-name="Heading_20_1" text:outline-level="1">João Mariz Guimarães Neto</text:h>
            <text:p text:style-name="Standard"><text:s text:c="10"/></text:p>
            <text:p text:style-name="P2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3">BIBLIOGRAFIA</text:p>
          </table:table-cell>
        </table:table-row>
        <table:table-row table:style-name="Tabela4.1">
          <table:table-cell table:style-name="Tabela4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p text:style-name="P1"/>
            <text:p text:style-name="Standard">RESNICK, E. E HALLIDAY, D. Física. Vols. 1 e 2. 4ª Edição. Rio de Janeiro. Livros Técnicos e Científicos Editora S.A, 1983.</text:p>
            <text:p text:style-name="Standard"/>
            <text:p text:style-name="Standard">TIPLER, P.A <text:s/>Física. Vols. 1 e 2. Guanabara Dois S.A . Rio de Janeiro.</text:p>
            <text:p text:style-name="Standard"/>
            <text:p text:style-name="Standard">MCKELVEY, J.P. E GROTCH, H. Física. Vol. 1. Harper e Row do Brasil Ltda. São Paulo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3"/>
          </table:table-cell>
        </table:table-row>
        <table:table-row table:style-name="Tabela4.1">
          <table:table-cell table:style-name="Tabela4.A6" office:value-type="string">
            <text:p text:style-name="P5">Vetores. Movimento em uma dimensão. Movimento em um plano. Dinâmica da partícula. Trabalho e Energia. Conservação da Energia. Conservação do movimento linear. Choque. Estática dos fluidos. Ondas em meios elásticos. Ondas sonoras. Temperatura. Calor. Princípios da Termodinâmica</text:p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9">CONTINUAÇÃO</text:p>
          </table:table-cell>
          <table:covered-table-cell/>
          <table:table-cell table:style-name="Tabela5.C1" office:value-type="string">
            <text:p text:style-name="P9"/>
          </table:table-cell>
          <table:table-cell table:style-name="Tabela5.D1" table:number-columns-spanned="2" office:value-type="string">
            <text:p text:style-name="P9">PROGRAMA ___________ <text:s text:c="19"/>DISCIPLINA_________________________________________________________________________</text:p>
            <text:p text:style-name="P7"/>
          </table:table-cell>
          <table:covered-table-cell/>
        </table:table-row>
        <table:table-row table:style-name="Tabela5.1">
          <table:table-cell table:style-name="Tabela5.A1" office:value-type="string">
            <text:p text:style-name="P8">UNIDADE</text:p>
          </table:table-cell>
          <table:table-cell table:style-name="Tabela5.A1" table:number-columns-spanned="3" office:value-type="string">
            <text:p text:style-name="P8">ASSUNTO</text:p>
          </table:table-cell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2">01</text:p>
            <text:p text:style-name="P2"/>
            <text:p text:style-name="P2">02</text:p>
            <text:p text:style-name="P2"/>
            <text:p text:style-name="P2">03</text:p>
            <text:p text:style-name="P2"/>
            <text:p text:style-name="P2">04</text:p>
            <text:p text:style-name="P2"/>
            <text:p text:style-name="P2"/>
            <text:p text:style-name="P2">05</text:p>
            <text:p text:style-name="P2"/>
            <text:p text:style-name="P2"/>
            <text:p text:style-name="P2">06</text:p>
            <text:p text:style-name="P2"/>
            <text:p text:style-name="P2">07</text:p>
            <text:p text:style-name="P2"/>
            <text:p text:style-name="P2"/>
            <text:p text:style-name="P2">08</text:p>
            <text:p text:style-name="P2"/>
            <text:p text:style-name="P2"/>
            <text:p text:style-name="P2">0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</table:table-cell>
          <table:table-cell table:style-name="Tabela5.A1" table:number-columns-spanned="3" office:value-type="string">
            <text:p text:style-name="P13"/>
            <text:p text:style-name="P11">Grandezas. Padrões e unidades físicas. O sistema internacional de unidades.</text:p>
            <text:p text:style-name="P11"/>
            <text:p text:style-name="P11">Vetores e escalas. Operações com vetores. Os vetores e as lei da física.</text:p>
            <text:p text:style-name="P11"/>
            <text:p text:style-name="P11">A Mecânica. Cinemática da partícula. Velocidade e aceleração. Equação para o movimento em uma dimensão. Queda livre.</text:p>
            <text:p text:style-name="P11"/>
            <text:p text:style-name="P11">Movimento em um plano. Deslocamento e trajetória de uma partícula no plano. Movimento de um projétil. Movimento circular. Velocidade e aceleração relativas.</text:p>
            <text:p text:style-name="P11"/>
            <text:p text:style-name="P11">A mecânica clássica. Primeira lei de Newton. Força. Massa. Segunda lei de Newton. Terceira lei de Newton. Força de atrito. Forças inércias. Dinâmica do movimento circular uniforme. Relações entre Mecânica Clássica e Mecânica Relativística e Quântica.</text:p>
            <text:p text:style-name="P11"/>
            <text:p text:style-name="P11">Trabalho realizado por uma força constante. Trabalho realizado por uma força variável. Energia cinética e o teorema do trabalho-energia. Potência.</text:p>
            <text:p text:style-name="P11"/>
            <text:p text:style-name="P11">Forças conservativas. Energia potencial. Sistemas conservativos unidimensionais. Sistemas conservativos bi e tridimensionais. Forças não conservativas. O princípio da conservação da energia. Relação entre massa e energia.</text:p>
            <text:p text:style-name="P11"/>
            <text:p text:style-name="P11">Centro de massa. Movimento do centro de massa. Movimento linear de uma partícula e do sistema de partículas. Conservação do momento linear. Aplicações da conservação no momento linear. Sistemas de massa variável.</text:p>
            <text:p text:style-name="P11"/>
            <text:p text:style-name="P11">Colisões. Impulso e momento linear. Conservação do momento linear durante colisões. Colisões em uma, duas e três dimensões. Seção de choque eficaz.</text:p>
            <text:p text:style-name="P11"/>
            <text:p text:style-name="P11">Hidrostática. Tensão superficial. Hidrodinâmica. Viscosidade.</text:p>
            <text:p text:style-name="P11"/>
            <text:p text:style-name="P11">Propagação de ondas. Corpos vibrantes. Fenômenos acústicos.</text:p>
            <text:p text:style-name="P11"/>
            <text:p text:style-name="P11">Temperatura. Dilatação. Calor. Transmissão de calor. Leis da Termodinâmica.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5.D1" office:value-type="string"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 table:style-name="Tabela6.1">
          <table:table-cell table:style-name="Tabela6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6.B1" office:value-type="string">
            <text:p text:style-name="P16"/>
          </table:table-cell>
          <table:table-cell table:style-name="Tabela6.A1" office:value-type="string">
            <text:p text:style-name="P16">ASSINATURA DO PROFESSOR</text:p>
          </table:table-cell>
          <table:table-cell table:style-name="Tabela6.B1" office:value-type="string">
            <text:p text:style-name="P16"/>
          </table:table-cell>
          <table:table-cell table:style-name="Tabela6.A1" office:value-type="string">
            <text:p text:style-name="P16">ASSINATURA DO CHEFE DO DEPARTAMENTO</text:p>
          </table:table-cell>
          <table:table-cell table:style-name="Tabela6.B1" office:value-type="string">
            <text:p text:style-name="P16"/>
          </table:table-cell>
          <table:table-cell table:style-name="Tabela6.G1" office:value-type="string">
            <text:p text:style-name="P18">DIV. CONTROLE ACADÊMICO</text:p>
            <text:p text:style-name="P17"/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Absatz-Standardschriftart" style:family="text"/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10-01T09:37:00</meta:creation-date>
    <dc:creator>chefe </dc:creator>
    <dc:date>2011-01-20T09:38:28</dc:date>
    <meta:print-date>2007-04-27T09:07:00</meta:print-date>
    <meta:editing-cycles>4</meta:editing-cycles>
    <meta:editing-duration>PT00H05M00S</meta:editing-duration>
    <meta:document-statistic meta:table-count="6" meta:image-count="0" meta:object-count="0" meta:page-count="2" meta:paragraph-count="61" meta:word-count="420" meta:character-count="2993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